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Bb <text:s/>Bb</text:p>
      <text:p>She couldn't spe<text:span text:style-name="Measure_20__23_2">nd</text:span> <text:s/>- One day lo<text:span text:style-name="Measure_20__23_2">ng</text:span> <text:s text:c="5"/>Cm Cm</text:p>
      <text:p>But she <text:span text:style-name="Measure_20__23_1">coul</text:span>dn't be <text:span text:style-name="Measure_20__23_2">sa</text:span>tisfied - … <text:s text:c="6"/>Dm <text:s/>Cm</text:p>
      <text:p>When you ha<text:span text:style-name="Measure_20__23_2">ve</text:span> <text:s text:c="6"/>- Everythi<text:span text:style-name="Measure_20__23_2">ng</text:span> <text:s text:c="7"/>Bb <text:s/>Bb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G# D#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Bb Bb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F D# Gm Gm <text:s text:c="24"/>(x2)</text:p>
      <text:p><text:s text:c="6"/>(D# F Gm Gm x2) - D# D# F F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